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2.868in" style:use-optimal-column-width="false"/>
    </style:style>
    <style:style style:name="Table23" style:family="table">
      <style:table-properties style:width="5.8888in" fo:margin-left="0.41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background-color="#CCCCCC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WW8Num1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style="italic" style:font-style-asian="italic" fo:background-color="#FFFF00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P76" style:parent-style-name="Odsekzoznamu" style:list-style-name="WW8Num1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style="italic" style:font-style-asian="italic"/>
    </style:style>
    <style:style style:name="T79" style:parent-style-name="Predvolenépísmoodseku" style:family="text">
      <style:text-properties fo:font-style="italic" style:font-style-asian="italic" fo:background-color="#FFFF00"/>
    </style:style>
    <style:style style:name="T80" style:parent-style-name="Predvolenépísmoodseku" style:family="text">
      <style:text-properties fo:font-style="italic" style:font-style-asian="italic" fo:background-color="#FFFF00"/>
    </style:style>
    <style:style style:name="P81" style:parent-style-name="Odsekzoznamu" style:list-style-name="WW8Num1" style:family="paragraph">
      <style:paragraph-properties fo:text-align="justify" fo:margin-bottom="0in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fo:background-color="#FFFF00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</style:style>
    <style:style style:name="T92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0.42292in" svg:height="0.02014in" draw:id="id0" draw:style-name="a0" draw:name="Voľná forma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, dňa<text:s/>...........</text:p>
      <text:p text:style-name="P14"/>
      <text:p text:style-name="P15"><text:span text:style-name="T16">VEC:</text:span><text:span text:style-name="T17"><text:s/>Potvrdenie o výkone dobrovoľníckej činnosti</text:span></text:p>
      <text:p text:style-name="P18"/>
      <text:p text:style-name="P19">V zmysle § 4 ods. 9 zákona č. 406/2011 Z. z. o dobrovoľníctve v platnom<text:s/><text:span text:style-name="T20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21"/>
      <text:list text:style-name="WW8Num1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19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19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19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19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19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19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19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WW8Num1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obec Nižná Dolina ako prijímateľa dobrovoľníckej činnosti a spočívala v čistení, oprave a úprave vojenského cintorína<text:s/></text:span><text:span text:style-name="T75">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6"><text:span text:style-name="T77">Hodnotenie činnosti Dobrovoľníka:</text:span><text:span text:style-name="T78"><text:s/></text:span><text:span text:style-name="T79">Činnosť Dobrovoľní</text:span><text:span text:style-name="T80">ka považujeme za veľmi dobrú, nakoľko počas výkonu celej dobrovoľníckej činnosti aktívne a zodpovedne pristupoval k plneniu svojich úloh.</text:span></text:p>
        </text:list-item>
        <text:list-item>
          <text:p text:style-name="P81"><text:span text:style-name="T82">Kontaktná osoba</text:span><text:span text:style-name="T83">:<text:s/></text:span><text:span text:style-name="T84">Ivana Malá (tel. č.: XXXXXX, e-mail: XXXX@XXXX.sk)</text:span></text:p>
        </text:list-item>
      </text:list>
      <text:p text:style-name="P85"/>
      <text:p text:style-name="P86"/>
      <text:p text:style-name="P87"/>
      <text:p text:style-name="P88">...........................................................</text:p>
      <text:p text:style-name="P89"><text:s text:c="7"/><text:span text:style-name="T90">Mgr. Ján Kováč</text:span></text:p>
      <text:p text:style-name="P91"><text:span text:style-name="T92"><text:s text:c="5"/>podpis a pečiatka</text:span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</meta:initial-creator>
    <dc:creator>Eva</dc:creator>
    <meta:creation-date>2017-01-18T20:50:00Z</meta:creation-date>
    <dc:date>2020-01-27T11:15:00Z</dc:date>
    <meta:print-date>2012-11-27T13:30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26" meta:character-count="1513" meta:row-count="10" meta:non-whitespace-character-count="1290"/>
  </office:meta>
</office:document-meta>
</file>