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 fo:background-color="#FFFF00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?opendocument cursor-position?>Občianske združenie Slniečko, IČO: 78955400, Kvetná 33, 971 01 Prievidza</text:p>
      <text:p text:style-name="P2"><text:span text:style-name="T3"><draw:custom-shape svg:x="0in" svg:y="0in" svg:width="0.42292in" svg:height="0.02083in" draw:id="id0" draw:style-name="a0" draw:name="Voľná forma 1" text:anchor-type="as-char"><svg:title/><svg:desc/><text:p text:style-name="Normá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<text:s/>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18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18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18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18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18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18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18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 vojenského cintorína<text:s/></text:span><text:span text:style-name="T75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a:</text:span><text:span text:style-name="T78"><text:s/></text:span><text:span text:style-name="T79">Činnosť Dobrovoľní</text:span><text:span text:style-name="T80">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/>
      <text:p text:style-name="P88">...........................................................</text:p>
      <text:soft-page-break/>
      <text:p text:style-name="P89"><text:s text:c="7"/><text:span text:style-name="T90">Mgr. Ján Kováč</text:span></text:p>
      <text:p text:style-name="P91"><text:span text:style-name="T92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</meta:initial-creator>
    <dc:creator>Eva</dc:creator>
    <meta:creation-date>2017-01-18T20:50:00Z</meta:creation-date>
    <dc:date>2019-01-29T15:10:00Z</dc:date>
    <meta:print-date>2012-11-27T13:30:00Z</meta:print-date>
    <meta:template xlink:href="Normal" xlink:type="simple"/>
    <meta:editing-cycles>1</meta:editing-cycles>
    <meta:editing-duration>PT180S</meta:editing-duration>
    <meta:document-statistic meta:page-count="2" meta:paragraph-count="3" meta:word-count="226" meta:character-count="1513" meta:row-count="10" meta:non-whitespace-character-count="1290"/>
  </office:meta>
</office:document-meta>
</file>